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Collegamento_32_ipertestuale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4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2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3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7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tipologia [2]</text:p>
          </table:table-cell>
          <table:table-cell office:value-type="string" table:style-name="ce5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 [3]</text:p>
          </table:table-cell>
          <table:table-cell office:value-type="string" table:style-name="ce5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esito [4]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8">
            <text:p>ACCESSO GENERALIZZATO</text:p>
          </table:table-cell>
          <table:table-cell office:value-type="date" office:date-value="2018-06-24T00:00:00" table:style-name="ce12">
            <text:p>24/06/2018</text:p>
          </table:table-cell>
          <table:table-cell office:value-type="string" table:style-name="ce8">
            <text:p>12048 del 25-giu-18</text:p>
          </table:table-cell>
          <table:table-cell office:value-type="string" table:style-name="ce8">
            <text:p>Dati e documenti afferenti l'indennità <text:s/>di rischio percepita da un dipendente camerale durante l'attività svolta dallo stesso per conto della CCIAA MT dal 1968 al 1997</text:p>
          </table:table-cell>
          <table:table-cell office:value-type="string" table:style-name="ce8">
            <text:p>no</text:p>
          </table:table-cell>
          <table:table-cell office:value-type="date" office:date-value="2018-06-27T00:00:00" table:style-name="ce12">
            <text:p>27/06/2018</text:p>
          </table:table-cell>
          <table:table-cell office:value-type="string" table:style-name="ce8">
            <text:p>12288 del 27/06/18</text:p>
          </table:table-cell>
          <table:table-cell office:value-type="string" table:style-name="ce8">
            <text:p>RIFIUTO TOTALE<text:s/></text:p>
          </table:table-cell>
          <table:table-cell office:value-type="string" table:style-name="ce8">
            <text:p>I documenti richiesti non rientrano tra quelli contemplati nell'accesso civico generalizzato. E' stato richiesto di presentare richiesta di accesso documental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71" table:style-name="ce6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_ftn1" table:cell-range-address="Segreteria_generale.$A$2" table:base-cell-address="Segreteria_generale.$A$1"/>
          <table:named-range table:name="_ftn2" table:cell-range-address="Segreteria_generale.$A$3" table:base-cell-address="Segreteria_generale.$A$1"/>
          <table:named-range table:name="_ftn3" table:cell-range-address="Segreteria_generale.$A$4" table:base-cell-address="Segreteria_generale.$A$1"/>
          <table:named-range table:name="_ftn4" table:cell-range-address="Segreteria_generale.$A$5" table:base-cell-address="Segreteria_generale.$A$1"/>
          <table:named-range table:name="_ftnref1" table:cell-range-address="Segreteria_generale.$J$9" table:base-cell-address="Segreteria_generale.$A$1"/>
          <table:named-range table:name="_ftnref2" table:cell-range-address="Segreteria_generale.$A$10" table:base-cell-address="Segreteria_generale.$A$1"/>
          <table:named-range table:name="_ftnref3" table:cell-range-address="Segreteria_generale.$E$10" table:base-cell-address="Segreteria_generale.$A$1"/>
          <table:named-range table:name="_ftnref4" table:cell-range-address="Segreteria_generale.$H$10" table:base-cell-address="Segreteria_generale.$A$1"/>
        </table:named-expressions>
      </table:table>
      <table:table table:name="Anagrafico_certific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4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2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3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7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tipologia [2]</text:p>
          </table:table-cell>
          <table:table-cell office:value-type="string" table:style-name="ce5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 [3]</text:p>
          </table:table-cell>
          <table:table-cell office:value-type="string" table:style-name="ce5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esito [4]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9">
            <text:p>ACCESSO DOCUMENTALE</text:p>
          </table:table-cell>
          <table:table-cell office:value-type="date" office:date-value="2018-10-19T00:00:00" table:style-name="ce11">
            <text:p>19/10/2018</text:p>
          </table:table-cell>
          <table:table-cell office:value-type="float" office:value="18745" table:style-name="ce9">
            <text:p>18745</text:p>
          </table:table-cell>
          <table:table-cell office:value-type="string" table:style-name="ce9">
            <text:p>Richiesta copia provvedimento cancellazione sezione artigiana<text:s/></text:p>
          </table:table-cell>
          <table:table-cell office:value-type="string" table:style-name="ce9">
            <text:p>Si</text:p>
          </table:table-cell>
          <table:table-cell office:value-type="date" office:date-value="2018-12-21T00:00:00" table:style-name="ce11">
            <text:p>21/12/2018</text:p>
          </table:table-cell>
          <table:table-cell office:value-type="float" office:value="27832" table:style-name="ce9">
            <text:p>27832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9">
            <text:p>ACCESSO DOCUMENTALE</text:p>
          </table:table-cell>
          <table:table-cell office:value-type="date" office:date-value="2018-10-25T00:00:00" table:style-name="ce11">
            <text:p>25/10/2018</text:p>
          </table:table-cell>
          <table:table-cell office:value-type="float" office:value="19262" table:style-name="ce9">
            <text:p>19262</text:p>
          </table:table-cell>
          <table:table-cell office:value-type="string" table:style-name="ce9">
            <text:p>Richiesta rilascio copia esame scritto agenti immobiliare sostenuto in data 01/12/2016</text:p>
          </table:table-cell>
          <table:table-cell office:value-type="string" table:style-name="ce9">
            <text:p>No</text:p>
          </table:table-cell>
          <table:table-cell office:value-type="date" office:date-value="2018-10-26T00:00:00" table:style-name="ce11">
            <text:p>26/10/2018</text:p>
          </table:table-cell>
          <table:table-cell office:value-type="string" table:style-name="ce9">
            <text:p>RI/2290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9">
            <text:p>ACCESSO DOCUMENTALE</text:p>
          </table:table-cell>
          <table:table-cell office:value-type="date" office:date-value="2018-11-23T00:00:00" table:style-name="ce11">
            <text:p>23/11/2018</text:p>
          </table:table-cell>
          <table:table-cell office:value-type="float" office:value="25636" table:style-name="ce9">
            <text:p>25636</text:p>
          </table:table-cell>
          <table:table-cell office:value-type="string" table:style-name="ce9">
            <text:p>Richiesta documentazione nomina preposto gestione tecnica<text:s/></text:p>
          </table:table-cell>
          <table:table-cell office:value-type="string" table:style-name="ce9">
            <text:p>No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25689" table:style-name="ce9">
            <text:p>25689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9">
            <text:p>ACCESSO DOCUMENTALE</text:p>
          </table:table-cell>
          <table:table-cell office:value-type="date" office:date-value="2018-11-23T00:00:00" table:style-name="ce11">
            <text:p>23/11/2018</text:p>
          </table:table-cell>
          <table:table-cell office:value-type="float" office:value="25573" table:style-name="ce9">
            <text:p>25573</text:p>
          </table:table-cell>
          <table:table-cell office:value-type="string" table:style-name="ce9">
            <text:p>Richiesta documentazione prot. 12721/2015 (mod.R e allegati)</text:p>
          </table:table-cell>
          <table:table-cell office:value-type="string" table:style-name="ce9">
            <text:p>No</text:p>
          </table:table-cell>
          <table:table-cell office:value-type="date" office:date-value="2018-11-28T00:00:00" table:style-name="ce11">
            <text:p>28/11/2018</text:p>
          </table:table-cell>
          <table:table-cell office:value-type="float" office:value="25880" table:style-name="ce9">
            <text:p>25880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9">
            <text:p>ACCESSO DOCUMENTALE</text:p>
          </table:table-cell>
          <table:table-cell office:value-type="date" office:date-value="2018-11-28T00:00:00" table:style-name="ce11">
            <text:p>28/11/2018</text:p>
          </table:table-cell>
          <table:table-cell office:value-type="float" office:value="25935" table:style-name="ce9">
            <text:p>25935</text:p>
          </table:table-cell>
          <table:table-cell office:value-type="string" table:style-name="ce9">
            <text:p>Richiesta accesso banca dati per verifica beni pignorabili<text:s/></text:p>
          </table:table-cell>
          <table:table-cell office:value-type="string" table:style-name="ce9">
            <text:p>No</text:p>
          </table:table-cell>
          <table:table-cell office:value-type="date" office:date-value="2018-12-03T00:00:00" table:style-name="ce11">
            <text:p>03/12/2018</text:p>
          </table:table-cell>
          <table:table-cell office:value-type="float" office:value="26206" table:style-name="ce9">
            <text:p>26206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9">
            <text:p>ACCESSO DOCUMENTALE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25726" table:style-name="ce9">
            <text:p>25726</text:p>
          </table:table-cell>
          <table:table-cell office:value-type="string" table:style-name="ce9">
            <text:p>Richiesta visione prove scritte esame mediatore immobiliare 19.11.18</text:p>
          </table:table-cell>
          <table:table-cell office:value-type="string" table:style-name="ce9">
            <text:p>No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26117" table:style-name="ce9">
            <text:p>26117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9">
            <text:p>ACCESSO DOCUMENTALE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25885" table:style-name="ce9">
            <text:p>25885</text:p>
          </table:table-cell>
          <table:table-cell office:value-type="string" table:style-name="ce9">
            <text:p>richiesta visione compito esame per agenti immobiliari del 19/11/2018</text:p>
          </table:table-cell>
          <table:table-cell office:value-type="string" table:style-name="ce9">
            <text:p>No</text:p>
          </table:table-cell>
          <table:table-cell office:value-type="date" office:date-value="2018-12-05T00:00:00" table:style-name="ce11">
            <text:p>05/12/2018</text:p>
          </table:table-cell>
          <table:table-cell office:value-type="float" office:value="26359" table:style-name="ce9">
            <text:p>26359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Anagrafico_certificativo.$A$2" table:base-cell-address="Anagrafico_certificativo.$A$1"/>
          <table:named-range table:name="_ftn2" table:cell-range-address="Anagrafico_certificativo.$A$3" table:base-cell-address="Anagrafico_certificativo.$A$1"/>
          <table:named-range table:name="_ftn3" table:cell-range-address="Anagrafico_certificativo.$A$4" table:base-cell-address="Anagrafico_certificativo.$A$1"/>
          <table:named-range table:name="_ftn4" table:cell-range-address="Anagrafico_certificativo.$A$5" table:base-cell-address="Anagrafico_certificativo.$A$1"/>
          <table:named-range table:name="_ftnref1" table:cell-range-address="Anagrafico_certificativo.$J$9" table:base-cell-address="Anagrafico_certificativo.$A$1"/>
          <table:named-range table:name="_ftnref2" table:cell-range-address="Anagrafico_certificativo.$A$10" table:base-cell-address="Anagrafico_certificativo.$A$1"/>
          <table:named-range table:name="_ftnref3" table:cell-range-address="Anagrafico_certificativo.$E$10" table:base-cell-address="Anagrafico_certificativo.$A$1"/>
          <table:named-range table:name="_ftnref4" table:cell-range-address="Anagrafico_certificativo.$H$10" table:base-cell-address="Anagrafico_certificativo.$A$1"/>
        </table:named-expressions>
      </table:table>
      <table:table table:name="Ufficio_Leg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4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2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3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7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tipologia [2]</text:p>
          </table:table-cell>
          <table:table-cell office:value-type="string" table:style-name="ce5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 [3]</text:p>
          </table:table-cell>
          <table:table-cell office:value-type="string" table:style-name="ce5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esito [4]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9">
            <text:p>ACCESSO DOCUMENTALE</text:p>
          </table:table-cell>
          <table:table-cell office:value-type="date" office:date-value="2018-02-21T00:00:00" table:style-name="ce11">
            <text:p>21/02/2018</text:p>
          </table:table-cell>
          <table:table-cell office:value-type="float" office:value="3185" table:style-name="ce9">
            <text:p>3185</text:p>
          </table:table-cell>
          <table:table-cell office:value-type="string" table:style-name="ce9">
            <text:p>copia domanda di conciliazione</text:p>
          </table:table-cell>
          <table:table-cell office:value-type="string" table:style-name="ce9">
            <text:p>No</text:p>
          </table:table-cell>
          <table:table-cell office:value-type="date" office:date-value="2018-02-23T00:00:00" table:style-name="ce11">
            <text:p>23/02/2018</text:p>
          </table:table-cell>
          <table:table-cell office:value-type="float" office:value="3328" table:style-name="ce9">
            <text:p>3328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9">
            <text:p>ACCESSO DOCUMENTALE</text:p>
          </table:table-cell>
          <table:table-cell office:value-type="date" office:date-value="2018-04-04T00:00:00" table:style-name="ce11">
            <text:p>04/04/2018</text:p>
          </table:table-cell>
          <table:table-cell office:value-type="float" office:value="6087" table:style-name="ce9">
            <text:p>6087</text:p>
          </table:table-cell>
          <table:table-cell office:value-type="string" table:style-name="ce9">
            <text:p>copia domanda di conciliazione</text:p>
          </table:table-cell>
          <table:table-cell office:value-type="string" table:style-name="ce9">
            <text:p>No</text:p>
          </table:table-cell>
          <table:table-cell office:value-type="date" office:date-value="2018-04-11T00:00:00" table:style-name="ce11">
            <text:p>11/04/2018</text:p>
          </table:table-cell>
          <table:table-cell office:value-type="float" office:value="6553" table:style-name="ce9">
            <text:p>6553</text:p>
          </table:table-cell>
          <table:table-cell office:value-type="string" table:style-name="ce9">
            <text:p>ACCOGL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_ftn1" table:cell-range-address="Ufficio_Legale.$A$2" table:base-cell-address="Ufficio_Legale.$A$1"/>
          <table:named-range table:name="_ftn2" table:cell-range-address="Ufficio_Legale.$A$3" table:base-cell-address="Ufficio_Legale.$A$1"/>
          <table:named-range table:name="_ftn3" table:cell-range-address="Ufficio_Legale.$A$4" table:base-cell-address="Ufficio_Legale.$A$1"/>
          <table:named-range table:name="_ftn4" table:cell-range-address="Ufficio_Legale.$A$5" table:base-cell-address="Ufficio_Legale.$A$1"/>
          <table:named-range table:name="_ftnref1" table:cell-range-address="Ufficio_Legale.$J$9" table:base-cell-address="Ufficio_Legale.$A$1"/>
          <table:named-range table:name="_ftnref2" table:cell-range-address="Ufficio_Legale.$A$10" table:base-cell-address="Ufficio_Legale.$A$1"/>
          <table:named-range table:name="_ftnref3" table:cell-range-address="Ufficio_Legale.$E$10" table:base-cell-address="Ufficio_Legale.$A$1"/>
          <table:named-range table:name="_ftnref4" table:cell-range-address="Ufficio_Legale.$H$10" table:base-cell-address="Ufficio_Leg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oacci</meta:initial-creator>
    <dc:creator>Silvia Bartalucci</dc:creator>
    <meta:creation-date>2015-06-05T18:19:34Z</meta:creation-date>
    <dc:date>2019-01-23T15:34:47Z</dc:date>
    <meta:user-defined meta:name="SV_QUERY_LIST_4F35BF76-6C0D-4D9B-82B2-816C12CF3733">empty_477D106A-C0D6-4607-AEBD-E2C9D60EA279</meta:user-defined>
  </office:meta>
</office:document-meta>
</file>